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1" style:family="text">
      <style:text-properties fo:color="#b71c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Section</text:span></text:span></text:p>
      <text:p text:style-name="Text_20_body">Sciences de la nature, de l'humain et de  la société</text:p>
      <text:p text:style-name="Text_20_body"/>
      <text:p text:style-name="Text_20_body"/>
      <text:p text:style-name="Text_20_body"><text:span text:style-name="Strong_20_Emphasis"><text:span text:style-name="T1">Situation professionnelle actuelle (coordonnées, responsabilités)</text:span></text:span><text:line-break/>Professeur honoraire des Universités (classe CE 1) (depuis 2010)<text:line-break/>Membre de l’Académie nationale de Pharmacie (1982-2003) puis membre honoraire depuis 2003<text:line-break/>Membre correspondant de l'Académie nationale de Médecine depuis 1991 et honoraire depuis 2018<text:line-break/>Membre du Cercle Gutenberg de Strasbourg (Académiciens d’Alsace) depuis 2008<text:line-break/>Membre du Comité exécutif du « Pôle Science et Culture Alimentaire d’Alsace » (depuis 2017)<text:line-break/>Membre de l’Académie d’Alsace des Sciences, Lettres et Arts (depuis 2018)</text:p>
      <text:p text:style-name="Text_20_body"/>
      <text:p text:style-name="Text_20_body"><text:span text:style-name="Strong_20_Emphasis"><text:span text:style-name="T1">Parcours professionnel</text:span></text:span></text:p>
      <text:p text:style-name="Text_20_body">Professeur émérite de l'Université de Strasbourg (2007- 2010)</text:p>
      <text:p text:style-name="Text_20_body">Ancien Directeur du laboratoire de Pharmacognosie à la Faculté de Pharmacie de Strasbourg (1975 - 2007)</text:p>
      <text:p text:style-name="Text_20_body">Membre du Haut Conseil de la Santé Publique auprès du Ministère de la Santé (2006 - 2011)</text:p>
      <text:p text:style-name="Text_20_body"/>
      <text:p text:style-name="Text_20_body">Research Visiting Associate, University of Illinois, Chicago (USA) (1975), Agrégé de Pharmacognosie (1975 reçu 2° sur 21), Directeur-adjoint de la Faculté de Pharmacie (1980 - 1983), membre du Conseil supérieur des Corps universitaires (1979)<text:line-break/>Officier de réserve (reçu 2° au concours des Elèves Officiers de Réserve)<text:line-break/>Ancien expert auprès de la Commission européenne de Pharmacopée (1978 - 1993)<text:line-break/>Ancien membre du « Scientific Committee on Cosmetics and Non-Food Products » (1997 - 2003) auprès de la DGSanco (Bruxelles)<text:line-break/>Ancien Président de la Commission des Thèses de Doctorat de l’Université Louis Pasteur  (1985 - 1994)</text:p>
      <text:p text:style-name="Text_20_body"><text:line-break/>European Food Safety Authority (EFSA1, Bruxelles, Parme)</text:p>
      <text:p text:style-name="Text_20_body">Membre du « panel on food additives, flavourings, processing aids and materials in contact with food » (2003 - 2006)<text:line-break/>Membre du groupe d'experts "health claims" du panel « Dietetic Products, Nutrition and Allergies » et du panel « ESCO » (2008 - 2010)<text:line-break/>Membre du groupe d’experts auprès du Conseil Scientifique de l’EFSA portant sur les compléments alimentaires à base de plantes depuis 2005<text:line-break/>Membre du groupe d’experts « compendium of botanicals and botanical preparations » depuis 2008</text:p>
      <text:p text:style-name="Text_20_body"><text:soft-page-break/></text:p>
      <text:p text:style-name="Text_20_body">Comité de Santé Publique du Conseil de l’Europe2</text:p>
      <text:p text:style-name="Text_20_body">Expert français nommé par le Ministère de la Santé dans les Comités d’experts</text:p>
      <text:p text:style-name="Text_20_body">« Comité d’experts sur les matières premières aromatisantes » (2000 - 2006)<text:line-break/>« Comité d’experts sur la Nutrition, la Sécurité Alimentaire et la Santé du   Consommateur (2000 - 2008)<text:line-break/>« Comité d’experts sur les compléments alimentaires à base de plantes » (Président) (2000 - 2008)<text:line-break/>« Groupe d’experts sur les cosmétiques » à l’EDQM  (European Directorate for the Quality of Medicines &amp; Healthcare) (2009 – 2013)</text:p>
      <text:p text:style-name="Text_20_body"><text:line-break/>Agence Française pour la Sécurité Sanitaire des Produits de Santé (AFSSAPS)</text:p>
      <text:p text:style-name="Text_20_body">Membre titulaire de la Commission nationale de Pharmacopée3 (1978 - 1995)   membre suppléant  (1996 - 1999), titulaire (1999-2006), suppléant (2007-2010)<text:line-break/>Président du groupe d’experts « Drogues et extraits d’origine végétale » de la Pharmacopée française (2002 - 2006), membre (2007- 2010)<text:line-break/>Membre du groupe d’experts « liste des plantes médicinales » (2007-2013)<text:line-break/>Membre titulaire de la Commission nationale de Cosmétologie4 (2000 - 2009)  puis membre suppléant (2010- 2012)<text:line-break/>Président du groupe d’experts « Huiles essentielles et produits cosmétiques »  (2004 - 2010)<text:line-break/>Membre du groupe d’experts « Ingrédients cosmétiques» (2005 - 2012)<text:line-break/>Membre du groupe d’experts sur « l’évaluation des risques des produits de tatouage » (2008- 2011)<text:line-break/>Membre du groupe d’experts sur les « substances cosmétiques » (2010-2012)<text:line-break/>Membre du groupe d’experts  sur la « sécurité d’emploi des produits cosmétiques » (cosmétovigilance) (2010- - 2012)<text:line-break/>Membre fondateur du groupe de travail « médicaments à base de plantes » de la Commission d'Autorisation de Mise sur le Marché5depuis sa création 1980 jusqu’en 2010 (plus de 260 réunions d’expertise).</text:p>
      <text:p text:style-name="Text_20_body">Agence Française pour la Sécurité Sanitaire des Aliments (AFSSA6)</text:p>
      <text:p text:style-name="Text_20_body">Ancien expert du Conseil Supérieur d’Hygiène Publique de France (1995 -1999)<text:line-break/>Membre du comité d’experts spécialisé « Nutrition Humaine » (1999 - 2006)<text:line-break/>Expert externe nommé (2006 – 2010)</text:p>
      <text:p text:style-name="Text_20_body">Agence Nationale de Sécurité de l’Alimentation, de l’environnement et du travail (ANSES)</text:p>
      <text:p text:style-name="Text_20_body">Expert externe auprès du Comité d’Experts Spécialisés de « Nutrition humaine » depuis 2010</text:p>
      <text:p text:style-name="Text_20_body">Académie Nationale de Pharmacie : (membre titulaire) autres nominations</text:p>
      <text:p text:style-name="Text_20_body"><text:line-break/>Membre du groupe de travail sur les « compléments alimentaires » (2011)<text:line-break/>Membre de la section des sciences pharmaceutiques</text:p>
      <text:p text:style-name="Text_20_body"><text:soft-page-break/>Titres divers<text:line-break/> <text:line-break/>Honorary Professor of the Chinese Academy of Medical Sciences (Pékin)<text:line-break/>Président d'Honneur de l'"International Society of Ethnopharmacology"<text:line-break/>Président Honoraire de l'Association Française pour l'Enseignement de la Matière médicale (AFEMM) et de l’Association Française pour l’Enseignement et la Recherche en Pharmacognosie (AFERP)<text:line-break/>Supervising editor of the European Scientific Cooperative on Phytotherapy (ESCOP) and of monographs published by the World Health Organization (WHO), American Herbal Pharmacopoeia (AHP)<text:line-break/>Membre de la Commission de la Pharmacopée de la République de Madagascar depuis 2005<text:line-break/>Membre du comité scientifique de la fondation Gattefossé depuis 2010<text:line-break/>Membre du Conseil scientifique du projet européen PlantLIBRA n° 245199  (2010 – 2014)<text:line-break/>Président et organisateur de plusieurs congrès internationaux dont :<text:line-break/>International Congress on Natural Products as Medicinal Agents, Strasbourg (6-11 juil. 1980) (700 participants)<text:line-break/>First International Congress on Ethnopharmacology Strasbourg (5-9 juin 1990) (350 participants)</text:p>
      <text:p text:style-name="Text_20_body"><text:line-break/><text:span text:style-name="Strong_20_Emphasis"><text:span text:style-name="T1">Travaux scientifiques</text:span></text:span></text:p>
      <text:p text:style-name="Text_20_body">324 publications scientifiques<text:line-break/>190 communications à des congrès scientifiques internationaux<text:line-break/>282 conférences internationales sur invitation.</text:p>
      <text:p text:style-name="Text_20_body"/>
      <text:p text:style-name="Text_20_body"><text:span text:style-name="Strong_20_Emphasis"><text:span text:style-name="T1">Diplômes</text:span></text:span></text:p>
      <text:p text:style-name="Text_20_body">Pharmacien (1966), Docteur de l’Université, Docteur ès sciences, titulaire de 5 certificats d’études supérieures et spéciales et DEA</text:p>
      <text:p text:style-name="Text_20_body"/>
      <text:p text:style-name="Text_20_body"><text:span text:style-name="Strong_20_Emphasis"><text:span text:style-name="T1">Décorations</text:span></text:span></text:p>
      <text:p text:style-name="Text_20_body">Chevalier dans l’Ordre National du Mérite (1985)<text:line-break/>Officier dans l’Ordre des Palmes Académiques (1995)<text:line-break/>Chevalier dans l'Ordre du Mérite Agricole (2008)</text:p>
      <text:p text:style-name="Text_20_body"/>
      <text:p text:style-name="Text_20_body"><text:line-break/><text:span text:style-name="Strong_20_Emphasis"><text:span text:style-name="T1">Livres</text:span></text:span></text:p>
      <text:p text:style-name="Text_20_body">« Plantes dans les cosmétiques », vol. II, 196 pages, Editions du Conseil de l’Europe (2001) (coauteur)<text:line-break/>« Active principle (constituents of toxicological concern) contained in natural sources of flavourings », 150 pages, Editions du Conseil de l’Europe, (2006) (coauteur)<text:line-break/>« Plantes thérapeutiques », 636 pages, Ed. Tec &amp; Doc Lavoisier, Cachan, 1ère édition (1999) et 2ème édition, 689 pages (2003)<text:line-break/><text:soft-page-break/>« Plantes aromatiques », 416 pages, Ed. Tec &amp; Doc Lavoisier, Paris, 1ère édition française (2005)<text:line-break/>« Plantes à risques », 460 pages, Ed. Tec et Doc Lavoisier, Paris, 1ère édition française (2009)</text:p>
      <text:p text:style-name="Text_20_body"/>
      <text:p text:style-name="Text_20_body"><text:span text:style-name="Strong_20_Emphasis"><text:span text:style-name="T1">Articles</text:span></text:span><text:line-break/>24 chapitres d’ouvrages et articles de revue scientifiques internationaux</text:p>
      <text:p text:style-name="Text_20_body"/>
      <text:p text:style-name="Text_20_body"/>
      <text:p text:style-name="Text_20_body"><text:span text:style-name="Strong_20_Emphasis"><text:span text:style-name="T1">Rôles académiques à l'Académie d'Alsace</text:span></text:span></text:p>
      <text:p text:style-name="Text_20_body">Membre correspondant de la Section Sciences de la nature (2018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2:15:28.912855144</meta:creation-date>
    <dc:date>2021-02-26T12:15:50.200943863</dc:date>
    <meta:editing-duration>PT21S</meta:editing-duration>
    <meta:editing-cycles>1</meta:editing-cycles>
    <meta:document-statistic meta:table-count="0" meta:image-count="0" meta:object-count="0" meta:page-count="4" meta:paragraph-count="33" meta:word-count="980" meta:character-count="6697" meta:non-whitespace-character-count="5728"/>
    <meta:generator>LibreOffice/6.0.7.3$Linux_X86_64 LibreOffice_project/00m0$Build-3</meta:generator>
  </office:meta>
</office:document-meta>
</file>