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style>
    <style:style style:name="T1" style:family="text">
      <style:text-properties fo:color="#b71c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Section</text:span></text:span></text:p>
      <text:p text:style-name="Text_20_body">Culture</text:p>
      <text:p text:style-name="Text_20_body"><text:line-break/><text:span text:style-name="Strong_20_Emphasis"><text:span text:style-name="T1">Données professionnelles</text:span></text:span></text:p>
      <text:p text:style-name="Text_20_body">Auteur - Conférencière<text:line-break/>Président de la Conférence nationale des Académies 2018-2020<text:line-break/>Président d’honneur de l'Académie des Sciences, Lettres et Arts d'Alsace<text:line-break/>Président honoraire de la Société des Ecrivains d'Alsace, de Lorraine et du Territoire de Belfort<text:line-break/>Président d’honneur de l'Association "Pour la démocratie européenne"<text:line-break/>Membre des Associations Pierre Teilhard de Chardin, Albert Schweitzer, Association européenne François Mauriac</text:p>
      <text:p text:style-name="Text_20_body">1989-1995, Président de la Société des Ecrivains d’Alsace/Lorraine<text:line-break/>2002-2008, Chancelier de l’Académie des Sciences, Lettres et Arts d’Alsace<text:line-break/>2008-2017, Président de l'Académie des Sciences, Lettres et Arts d'Alsace<text:line-break/>2016-2018, Vice président de la Conférence Nationale des Académies sous l’égide de l’Institut de France</text:p>
      <text:p text:style-name="Text_20_body">2018, Président de la Conférence Nationale des Académies</text:p>
      <text:p text:style-name="Text_20_body"/>
      <text:p text:style-name="Text_20_body"/>
      <text:p text:style-name="P1">Courriel : <text:a xlink:type="simple" xlink:href="mailto:chris.roederer@wanadoo.fr" office:target-frame-name="_self" xlink:show="replace" text:style-name="Internet_20_link" text:visited-style-name="Visited_20_Internet_20_Link">chris.roederer@wanadoo.fr</text:a></text:p>
      <text:p text:style-name="P1">Site : <text:a xlink:type="simple" xlink:href="http://www.christianeroederer.fr/" office:target-frame-name="_blank" xlink:show="new" text:style-name="Internet_20_link" text:visited-style-name="Visited_20_Internet_20_Link">www.christianeroederer.fr</text:a></text:p>
      <text:p text:style-name="Text_20_body"/>
      <text:p text:style-name="Text_20_body"/>
      <text:p text:style-name="Text_20_body"><text:span text:style-name="Strong_20_Emphasis"><text:span text:style-name="T1">Fonctions antérieures</text:span></text:span><text:line-break/>1972-1995 : DRH en entreprise de courtage et d’une caisse de retraite des cadres<text:line-break/>1973-1985 : vice président du Centre anti-bruit du Bas-Rhin<text:line-break/>1983-1993 : Rédacteur en chef de la publication « La Voix d l’amitié » destinée aux retraités de la Caisse de retraite des cadres (IPRIAL) 5 n°/an, tirage 6000 exemplaires/n°<text:line-break/>1989 : Fondation de l’Association européenne François Mauriac à Strasbourg</text:p>
      <text:p text:style-name="Text_20_body">1989-1995, Président de la Société des Ecrivains d’Alsace/Lorraine<text:line-break/>Générique : Les villes d’Europe inspiratrices.<text:line-break/>1995 : En partenariat avec les Editions de la Nuée Bleue, puis chez M. Aubin, éditeur,  lancement de la collection « Objectif demain »<text:line-break/>1990-2001 : Rédacteur en chef du bulletin de liaison « l’Ecrivain » de la Société des Ecrivains d’Alsace Lorraine et du Territoire de Belfort, bi-annuel<text:line-break/>2001 : Création du « Divan littéraire », Salon du Livre de Colmar</text:p>
      <text:p text:style-name="Text_20_body"><text:soft-page-break/>2002-2008, Chancelier de l’Académie des Sciences, Lettres et Arts d’Alsace<text:line-break/>2008-2017, Président de l'Académie des Sciences, Lettres et Arts d'Alsace</text:p>
      <text:p text:style-name="Text_20_body">2008-2017 : Rédacteur en chef des « Annales » de l’Académie d’Alsace, un numéro/an<text:line-break/>Contribution à LA LETTRE de la Conférence nationale des Académies de France</text:p>
      <text:p text:style-name="Text_20_body">2016-2018, Vice président de la Conférence Nationale des Académies sous l’égide de l’Institut de France</text:p>
      <text:p text:style-name="Text_20_body"><text:line-break/><text:span text:style-name="Strong_20_Emphasis">A l'Académie des sciences, lettres et arts d'Alsace :</text:span></text:p>
      <text:p text:style-name="Text_20_body">En tant que Président organisation des séances de travail du comité et des séances académiques et publiques ; remise des prix annuels de l’ASLAA : « Jeunes talents » Haute Ecole des Arts du Rhin ; prix de philosophie et sciences décernés aux meilleurs bacheliers (annuel) ; prix de la Décapole ; prix Maurice Betz et Grand Prix de l’Académie (en alternance) ; prix Beatus Rhenanus (création en 2017) ; prix de la Fondation Wallach (jeune chercheur en sciences)</text:p>
      <text:p text:style-name="Text_20_body">Rédacteur en chef des Annales (annuel) 2008-2017<text:line-break/>Activités voir dans la rubrique « Pour mémoire »</text:p>
      <text:p text:style-name="Text_20_body"/>
      <text:p text:style-name="Text_20_body"><text:span text:style-name="Strong_20_Emphasis">A la Société des écrivains d'Alsace/Lorraine/Territoire de Belfort :</text:span><text:line-break/>Lauréate, secrétaire générale, président 1989-1995<text:line-break/>Organisation des séances internes et publiques, présidence du jury, remise des Prix, rédaction du bulletin de liaison « l’Ecrivain » (2 n°/an)</text:p>
      <text:p text:style-name="Text_20_body"/>
      <text:p text:style-name="Text_20_body"/>
      <text:p text:style-name="Text_20_body"><text:span text:style-name="Strong_20_Emphasis"><text:span text:style-name="T1">Distinctions</text:span></text:span></text:p>
      <text:p text:style-name="Text_20_body">1982 : Lauréate du prix de l’Académie des Sciences, Lettres et Arts d’Alsace et de la Société des Ecrivains d’Alsace, Lorraine et du Territoire de Belfort pour « Elsa Mann » Ed. Desclée de Brouwer, Paris<text:line-break/>1985 : Médaille de "La Renaissance française"<text:line-break/>1985 : Chevalier dans l’Ordre des Arts et des Lettres<text:line-break/>1991 : Officier dans l'Ordre des Arts et des Lettres</text:p>
      <text:p text:style-name="Text_20_body"/>
      <text:p text:style-name="Text_20_body"><text:line-break/><text:span text:style-name="Strong_20_Emphasis"><text:span text:style-name="T1">Rôles académiques</text:span></text:span></text:p>
      <text:p text:style-name="Text_20_body">Président d'honneur de l'Académie d'Alsace</text:p>
      <text:p text:style-name="Text_20_body"/>
      <text:p text:style-name="Text_20_body"><text:soft-page-break/><text:span text:style-name="Strong_20_Emphasis"><text:span text:style-name="T1">Collaborations littéraires</text:span></text:span><text:line-break/>Saisons d'Alsace<text:line-break/>Revue alsacienne de littérature<text:line-break/>Anthologies diverses<text:line-break/>Nouveau Dictionnaire de biographie alsacienne<text:line-break/>Journal de la Chasse d'Alsace et de Lorraine<text:line-break/>Bulletin Rotary/Strasbourg/Nord : chroniques du Chat avisé (1984-1994)<text:line-break/>Revue Science et Conscience (Luxembourg)<text:line-break/>Préfaces, commentaires, critiques littéraires<text:line-break/>Emissions radio et TV (française, italienne, allemande)</text:p>
      <text:p text:style-name="Text_20_body"/>
      <text:p text:style-name="Text_20_body"><text:span text:style-name="Strong_20_Emphasis"><text:span text:style-name="T1">Bibliographie</text:span></text:span><text:line-break/>Du haut du mirador, recueil de nouvelles de chasse, Istra, Strasbourg, 1980</text:p>
      <text:p text:style-name="Text_20_body"/>
      <text:p text:style-name="Text_20_body">Elsa Mann, roman, Ed. Universitaires, Desclée de Brouwer, 1982<text:line-break/>            - prix de la Société des Ecrivains<text:line-break/>            - grand prix Maurice Betz de l'Académie d'Alsace</text:p>
      <text:p text:style-name="Text_20_body"/>
      <text:p text:style-name="Text_20_body">Le château de Pourtalès: deux siècles d'histoire, Christiane Roederer, texte, Claudine Martz, illustrations, Ed. Dernières Nouvelles d'Alsace, 39 pages, 1986</text:p>
      <text:p text:style-name="Text_20_body"/>
      <text:p text:style-name="Text_20_body">Zhong guo lu xing, recueil de poèmes, préface de Robert Ruhlmann, professeur de langue et littérature chinoises (Paris), illustrations de Claudine Martz, Ed. La Nuée Bleue, 1984</text:p>
      <text:p text:style-name="Text_20_body"/>
      <text:p text:style-name="Text_20_body">Nissim Rosen, un pèlerin ordinaire, roman, préface de Claude Vigée, Editions universitaires, Desclée de Brouwer, Paris, 1986</text:p>
      <text:p text:style-name="Text_20_body">Beraber, essai, Collection Club, Ed. Hachette, 1989, réédition 1992, finaliste au Salon Jeunesse (Paris)</text:p>
      <text:p text:style-name="Text_20_body"><text:line-break/>Livres du jardin, recueil de poèmes, préface de Claudine Brelet, anthropologue, femme de Lettres, Ed. Oberlin, Strasbourg, 1991</text:p>
      <text:p text:style-name="Text_20_body"/>
      <text:p text:style-name="Text_20_body">Le réenchantement du monde : l'humanisme, une clé pour notre survie ? Rédacteur en chef, 17 auteurs, Ed. PubliSud, Paris 1994</text:p>
      <text:p text:style-name="Text_20_body"/>
      <text:p text:style-name="Text_20_body"><text:soft-page-break/>Regards sur l’Alsace et son destin, ouvrage collectif, rédacteur en chef : Raymond Oberlé, président de l’Académie des Sciences, Lettres et Arts d’Alsace.</text:p>
      <text:p text:style-name="Text_20_body"><text:line-break/>La littérature, Christiane Roederer, pp. 103-110, sous l’égide du Conseil régional, des Conseils généraux, 1996</text:p>
      <text:p text:style-name="Text_20_body"/>
      <text:p text:style-name="Text_20_body">Guide littéraire d'Alsace, Hachette, 1997</text:p>
      <text:p text:style-name="Text_20_body"/>
      <text:p text:style-name="Text_20_body">Altro io, recueil de poèmes, Ed. Oberlin, 1997, mis en musique (contrebasse et basse) interprété au Palais des Congrès de Strasbourg et à la bibliothèque de la Cour d'Appel de Colmar, 1998, Aux Dominicains de Guebwiller, au Château des Rohan, 2001</text:p>
      <text:p text:style-name="Text_20_body"/>
      <text:p text:style-name="Text_20_body">La veilleuse de chagrin, roman, Ed. La Nuée Bleue, 2002</text:p>
      <text:p text:style-name="Text_20_body">Les chants de la nuit, recueil de poèmes, Ed. Les Petites Vagues, 2006</text:p>
      <text:p text:style-name="Text_20_body"/>
      <text:p text:style-name="Text_20_body">Quand les chevaux du temps, recueil de nouvelles,  Ed. Les Petites Vagues, 2007</text:p>
      <text:p text:style-name="Text_20_body"/>
      <text:p text:style-name="Text_20_body">Ton bonheur n'est pas le mien, roman, Ed. Les Petites Vagues, collection « L'esprit des vagues », préface du Professeur Francis Kuntzann, gérontologue, 2008</text:p>
      <text:p text:style-name="Text_20_body"/>
      <text:p text:style-name="Text_20_body">La terre est mon pays, ouvrage collectif, rédacteur en chef. Préface de Jean-Marie Pelt ;  « Descartes et après », Christiane Roederer, pp. 91-119 (Collection : « Objectif demain »), Aubin Editeur, 2008</text:p>
      <text:p text:style-name="Text_20_body"><text:line-break/>Réédition en collection de 4 ouvrages : Nissim Rosen, Les chevaux du temps, Ton bonheur n’est pas le mien, La veilleuse de chagrin, Ed. Des auteurs et Des Livres, sous le titre générique : « Une plume au service de l’humain », 2013</text:p>
      <text:p text:style-name="Text_20_body"/>
      <text:p text:style-name="Text_20_body">Pourquoi des poètes en un temps d'indigence, essai-conférence, in Intervoix, Association européenne François-Mauriac et traduction en roumain, Ed. N'Ergo, 2001</text:p>
      <text:p text:style-name="Text_20_body"/>
      <text:p text:style-name="Text_20_body">"L'enfance inspiratrice" Eclat et blessures, Association européenne François Mauriac, analyse de Daniela Fabiani, Professeur à l'Université de Macerata (Italie) : De l'enfance à l'enfance de Christiane  Roederer, in Intervoix, p. 249 à 260, Sénat-Paris 2004.</text:p>
      <text:p text:style-name="Text_20_body"/>
      <text:p text:style-name="Text_20_body"><text:soft-page-break/>2003, In Actes du 3e congrès Science et Conscience, Strasbourg, sous le haut patronage de l'UNESCO "Transdisciplinarité : un chemin vers la paix" sous la direction du Professeur Richard Welter, ouvrage collectif avec le Professeur Pierre Karli, Basarab Nicolescu, Michel Random entre autres.<text:line-break/>"Du rôle de la conscience dans la création littéraire" par Christiane Roederer, pp. 191-200.</text:p>
      <text:p text:style-name="Text_20_body"/>
      <text:p text:style-name="Text_20_body">2010, in Actes du colloque du centenaire Henri Queffélec, « Foi et littérature », Faculté Victor Segalen, Brest, pp. 231-233.</text:p>
      <text:p text:style-name="Text_20_body"/>
      <text:p text:style-name="Text_20_body">Hélène Bresslau und Lucile Swan an der Seite von A. Schweitzer und Teilhard de Chardin, Cahier A. Schweitzer, Rundbrief n°103, pp. 40-43, introduction et traduction de J.P. Sorg.</text:p>
      <text:p text:style-name="Text_20_body"/>
      <text:p text:style-name="Text_20_body">« Petit vagabondage entre quelques mots : beau, beauté », Intervoix, n° 32, 2015, pp.35-38</text:p>
      <text:p text:style-name="Text_20_body"/>
      <text:p text:style-name="Text_20_body">« La parole fondatrice et créatrice », In Akademos n°34 – 2016, pp. 11-19.</text:p>
      <text:p text:style-name="Text_20_body"/>
      <text:p text:style-name="Text_20_body"/>
      <text:p text:style-name="Text_20_body"><text:span text:style-name="Strong_20_Emphasis"><text:span text:style-name="T1">Thèse</text:span></text:span><text:line-break/>1998, Alexandra Magnamassa, Université de Macerata, Faculté des Lettres et Philosophie (Italie) : « Christiane Roederer : Una scrittrice alsaziana »</text:p>
      <text:p text:style-name="Text_20_body"/>
      <text:p text:style-name="Text_20_body"><text:span text:style-name="Strong_20_Emphasis"><text:span text:style-name="T1">Articles</text:span></text:span><text:line-break/>Christiane Roederer par Georges Foessel, in Nouveau dictionnaire de biographie alsacienne, n°32, page 3258</text:p>
      <text:p text:style-name="Text_20_body"/>
      <text:p text:style-name="Text_20_body">Destins de femmes : 100 portraits d’alsaciennes célèbres : « Christiane Roederer : magicienne du Verbe : humanisme, réflexion et action », Le Verger Editeur, 1996, pp. 175-176</text:p>
      <text:p text:style-name="Text_20_body"/>
      <text:p text:style-name="Text_20_body">Les personnalités d’Alsace, photographies de François</text:p>
      <text:p text:style-name="Text_20_body">Nussbaumer sur le thème : Objets inanimés avez-vous donc une âme ? 2016</text:p>
      <text:p text:style-name="Text_20_body"><text:line-break/>Divers articles dans le quotidien Les Dernières Nouvelles d’Alsace, La Revue alsacienne de littérature, le magazine « Des auteurs et des livres » 2010 ; le Magazine des Livres, n°26, 2010 sous l’intitulé « Une plume au service de l’humain » à l’occasion de la parution en collection de 4 ouvrages (Nissim Rosen, Quand les chevaux du temps, Ton bonheur n’est pas le mien, La veilleuse de chagrin)</text:p>
      <text:p text:style-name="Text_20_body"><text:soft-page-break/></text:p>
      <text:p text:style-name="Text_20_body"/>
      <text:p text:style-name="Text_20_body"><text:span text:style-name="Strong_20_Emphasis">Conférences</text:span></text:p>
      <text:p text:style-name="Text_20_body">Association Européenne François Mauriac : colloques internationaux</text:p>
      <text:p text:style-name="Text_20_body">2017 : Générique : Solitaire et solidaire. Création et engagement dans la littérature contemporaine.  Intervention C.Roederer : «De la parole à l’action, Albert Schweitzer » Bordeaux<text:line-break/>2016 : «Erasme : les traces indélébiles d’une abeille», Amsterdam<text:line-break/>2014 : «A la découverte des Terres celtes» Dublin (Irlande)<text:line-break/>2010 : Colloque Queffélec.  Intervention C.R. : «Foi et littérature» Université de Brest<text:line-break/>2008 : Lecture de poèmes tirés du recueil « Les chants de la nuit » St Pétersbourg (Russie) ; publication dans Intervoix d’un hommage à Rimsky-Korsakov à Tikhvine : « De la migration des âmes»<text:line-break/>2007 : Générique : Le sentiment poétique dans l’œuvre de Makine, récurrences chez Bounine et Tchékov.  <text:line-break/>Intervention de C. Roederer : «La poésie de la chanson russe chez Bounine et Makine» à partir de deux œuvres : « Les pommes d’Antonov » et « Du temps du fleuve Amour » ;  La Cerisaie, chez Roger Martin du Gard au Perche<text:line-break/>2003, Professeur Daniela Fabiani (Université de Macerata-Italie) : «D'une enfance à l'autre dans l'œuvre de Christiane Roederer», Sénat (Paris)<text:line-break/>2002 : Générique : L'œuvre de Sylvie Germain. Intervention de C. Roederer : «La pleurante des rues de Prague» Université d’Exeter (Grande Bretagne)<text:line-break/>2001 : Générique : Pourquoi des poètes en un temps d'indigence ?<text:line-break/>Intervention de C. Roederer : «Méditation sur le sens de l’Ecriture» Le Perche, Mortagne<text:line-break/>1999 : Sénat, (Paris), Pascal - Mauriac, les oeuvres en dialogue<text:line-break/>1992 : «La Quête du Graal dans la littérature européenne contemporaine», Université de Macerata, (Italie),<text:line-break/>1991 : A la rencontre d’Alain Fournier dans ses terres : texte, film, commentaires.<text:line-break/>1990 : « Littérature européenne contemporaine et spiritualité », Université d'Oxford<text:line-break/> <text:line-break/><text:span text:style-name="Strong_20_Emphasis">Club de Budapest</text:span> (créé à Budapest en 1993 par Ervin Laszlo - membre du Club de Rome, philosophe, membre de l’UNESCO, chargé de cours à Yale et Princeton - le Club de Budapest rassemble des personnalités créatives du monde artistique, intellectuel et spirituel).<text:line-break/>Le manifeste  : Les nouvelles exigences de la Pensée et de l’Action ; un appel à la créativité et à la diversité ; un appel à la responsabilité ; un appel à la conscience planétaire</text:p>
      <text:p text:style-name="Text_20_body">1996, Intervention en anglais de Christiane Roederer : «L’humanisme au cœur de la construction européenne») Budapest-Hongrie<text:line-break/>Responsable du Club/Alsace de 1998 à 2008.</text:p>
      <text:p text:style-name="Text_20_body">1998 : En tant que membre créatif international du Club, C. Roederer est chargée de l’Organisation du 1er colloque mondial de l’Association au Palais des Congrès de Strasbourg sous le patronage de Philippe Richert, Président du Conseil général du Bas-Rhin ; Daniel Tarschys, Secrétaire général du Conseil de l’Europe<text:line-break/><text:soft-page-break/>Quel humanisme pour le XXIe siècle ? L’homme et sa planète, visions et défis.<text:line-break/>Intervenants entre autre : Pierre Karli, Jean-Marie Pelt, Albert Jacquard, Robert Muller (SG honoraire de l’ONU, fondateur de l’Université de la Paix du Costa Rica) ; Pierre de Boisdeffre (écrivain, ancien ambassadeur) ; Rémy Chauvin (Professeur honoraire de la Sorbonne) Pierre Weil (Ecologie, Brésil)<text:line-break/>Intermède musical : poèmes tirés de l’ouvrage de C. Roederer «Altro io» mis en musique par Christophe Béreau (contrebasse) ; François Wolfermann (basse)</text:p>
      <text:p text:style-name="Text_20_body"/>
      <text:p text:style-name="Text_20_body"><text:span text:style-name="Strong_20_Emphasis">Association Pierre Teilhard de Chardin</text:span><text:line-break/>New York, ONU pour le 25e anniversaire de la mort d’Albert Schweitzer en tant que représentante des Teilhardiens d’Alsace.  Première rencontre avec Rhéna Schweitzer-Miller, fille d’Albert Schweitzer<text:line-break/>Paris (Sorbonne), Strasbourg, Gunsbach, (Haut-Rhin) fief du Grand docteur blanc pour parler de la rencontre virtuelle entre «Deux prophètes des temps modernes : Teilhard et Schweitzer» en présence de Rhéna Schweitzer-Miller</text:p>
      <text:p text:style-name="Text_20_body"/>
      <text:p text:style-name="Text_20_body"><text:span text:style-name="Strong_20_Emphasis">Autres interventions :</text:span></text:p>
      <text:p text:style-name="Text_20_body">1993, Colloque international de la francophonie (Rabat, Maroc) : «Le réenchantement du monde» commentaire de l’ouvrage (Ed. PubliSud)<text:line-break/>1998, Conférence et lecture de poèmes «Altro io» en récital (Groupe Humanis-IGIRS, Dominicains de Guebwiller, Colmar (Cour d’Appel), Strasbourg : Eglise St Pierre le Vieux (dialogue avec  l’orgue)<text:line-break/>Animations à la Librairie Kléber (Strasbourg),<text:line-break/>2001, Festival international « La culture en Europe centrale » Intervention C. Roederer :  « La création poétique en Roumanie » St Avold (Moselle)<text:line-break/>2003, « Du rôle de la conscience dans la création littéraire », colloque « Science et conscience » Strasbourg, Palais des Congrès<text:line-break/>2004, Organisation du colloque « Foi et littérature : Y a-t-il une écriture chrétienne » ? Strasbourg, Librairie Kléber, avec la participation de Mgr. Joseph Doré, archevêque-évêque de Strasbourg, Eric Auphan, Yves Leroux-Frontenac, Christian Pelletier, Jean-Paul Sorg, Bernard Pierrat.<text:line-break/>2007, Rotary de Strasbourg-Nord : présentation de l’Académie d’Alsace (Cercle européen) ; Erasmus et Beatus Rhénanus (Hôtel Hilton, 2017)<text:line-break/>Conseil de l'Europe et Parlement de Strasbourg ;<text:line-break/>Sorbonne (Université interdisciplinaire) : Pierre Teilhard de Chardin et Albert Schweitzer, deux pèlerins des temps modernes ;<text:line-break/>Présentation de mes ouvrages au Chapitre XII et à la Librairie Libris (Bruxelles)<text:line-break/>« La création poétique » Université de littérature comparée à Luxembourg  <text:line-break/>Lecture et commentaires de poèmes, in « Le Livre des Jardins », Ed. Oberlin, Karlsruhe (Allemagne)<text:line-break/>« La magie du Verbe »  Union professionnelle des femmes à Strasbourg ;<text:line-break/>« Du rôle de la sémantique », Tenue blanche fermée, Loge franc-maçonnique de Colmar<text:line-break/>« L’écrivain, lien entre le monde visible et le monde invisible », Université du temps libre à Kaysersberg<text:line-break/>1989-1992, Travaux avec le Laboratoire du futur "Think Tank" Université interdisciplinaire, Paris,<text:line-break/><text:soft-page-break/>2002, Présentation « La veilleuse de chagrin », Ed. La Nuée Bleue, Maison de l'Alsace-Paris<text:line-break/>2004, « Albert Schweitzer, musicien, musicologue, théologien et philosophe », conférence au Centre culturel de Boussy St Antoine (Val de Loire)<text:line-break/>2004,  « Quand le jazz rencontre la poésie : rassembler les traits épars du paradis » Château du Landsberg-Alsace<text:line-break/>2008, « La magie du verbe », conférence à la Synagogue de Strasbourg<text:line-break/>2012, Cercle des Officiers de Strasbourg, « Albert Schweitzer et le féminin », Société des Ecrivains d’Alsace, Lorraine et du Territoire de Belfort<text:line-break/>Collaboration avec lycées et collèges d’Alsace<text:line-break/>Collaboration avec la Maison d'arrêt de Strasbourg,<text:line-break/>2010-2017, président du jury de l’Association « Femmes remarquables d’Alsace »<text:line-break/>2010, Forum européen du Bénévolat, Parlement européen de Strasbourg</text:p>
      <text:p text:style-name="Text_20_body">Plusieurs interventions au Parlement européen de Strasbourg dans le cadre de l’Association « Pour la démocratie européenne » (présidence 2008-2012)<text:line-break/>2013, « Avec Hélène Bresslau » à l’occasion du 100e anniversaire de l’Hôpital de Lambaréné, à Gunsbach (Haut-Rhin) colloque international<text:line-break/>2016, « Le beau rêve de l’Humanisme européen » Lieu d’Europe, Strasbourg</text:p>
      <text:p text:style-name="Text_20_body"/>
      <text:p text:style-name="Text_20_body"><text:span text:style-name="Strong_20_Emphasis">Café culturel</text:span><text:line-break/>2013 : Création et animations avec Jean Chuberre, président du « Café culturel » à l’ESCALE/Strasbourg-Robertsau : présentation d’auteurs, peintres, musiciens. Trois séances/an.<text:line-break/>Séance historique le 7 mars 2014 : « Deux langues régionales, l’Alsacien et le Breton » (Raymond Matzen et Jean-Paul Gunsett pour l’alsacien ; Jakez Nedelec pour le breton)<text:line-break/>Histoire de la littérature en Alsace de 496 au XXe ; Les Femmes dans la littérature européenne, conférences de C.Roederer<text:line-break/>Introductions à « L’humour en Alsace pendant la guerre 39-45 » du Pasteur F. Sarg ; « La lumière dans la poésie » à la conférence du Père Valejo, dominicain : « La lumière dans l’Ecriture ».</text:p>
      <text:p text:style-name="Text_20_body"/>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8T16:38:21.653582680</meta:creation-date>
    <dc:date>2021-05-08T16:39:00.744950256</dc:date>
    <meta:editing-duration>PT39S</meta:editing-duration>
    <meta:editing-cycles>1</meta:editing-cycles>
    <meta:document-statistic meta:table-count="0" meta:image-count="0" meta:object-count="0" meta:page-count="8" meta:paragraph-count="63" meta:word-count="2435" meta:character-count="16004" meta:non-whitespace-character-count="13581"/>
    <meta:generator>LibreOffice/6.0.7.3$Linux_X86_64 LibreOffice_project/00m0$Build-3</meta:generator>
  </office:meta>
</office:document-meta>
</file>